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Umowa sprzedaży</text:p>
      <text:p text:style-name="Standard"/>
      <text:p text:style-name="Standard">zawarta w Podleśna Wola , dnia………………………………………………….</text:p>
      <text:p text:style-name="Standard">Sprzedający:</text:p>
      <text:p text:style-name="Standard">……………………………………………………………………………………………..…….</text:p>
      <text:p text:style-name="Standard">zamieszkały/ła ………………………………………………………..………………….</text:p>
      <text:p text:style-name="Standard">PESEL ………………………………………………………………….……………….…….</text:p>
      <text:p text:style-name="Standard">Kupujący</text:p>
      <text:p text:style-name="Standard">Jacek Szostak prowadzący działalność pod nazwą Sklep kolekcjonerski GRYF , Podleśna Wola 96 ,</text:p>
      <text:p text:style-name="Standard">32-200 Miechów <text:s/>NIP ; 6591365646 </text:p>
      <text:p text:style-name="Standard">Przedmiot Umowy:</text:p>
      <text:p text:style-name="Standard"/>
      <text:p text:style-name="Standard">Do zapłaty ………………………………………………….</text:p>
      <text:p text:style-name="Standard">Słownie: ………………………………………………………………………………………………………………………………………………….……………</text:p>
      <text:p text:style-name="Standard">□ gotówką</text:p>
      <text:p text:style-name="Standard">□ przelewem na rachunek bankowy Sprzedającego</text:p>
      <text:p text:style-name="Standard">………………………………………………………………………………………………………………………...……………………………………………….….</text:p>
      <text:p text:style-name="Standard">1. Sprzedający oświadcza, że jest wyłącznym właścicielem rzeczy będących przedmiotem Umowy.</text:p>
      <text:p text:style-name="Standard">2. Sprzedający oświadcza, iż sprzedawane rzeczy są oryginalne i wolne od wad prawnych, w szczególności nie są</text:p>
      <text:p text:style-name="Standard">przedmiotem zastawu ani przedmiotem egzekucji komorniczej, nie są obciążone innymi ograniczonymi prawami osób</text:p>
      <text:p text:style-name="Standard">trzecich, nie pochodzą z przestępstwa oraz nie zostały wprowadzone na terytorium Rzeczpospolitej Polskiej z naruszeniem</text:p>
      <text:p text:style-name="Standard">prawa.</text:p>
      <text:p text:style-name="Standard">3. Sprzedający przenosi na rzecz Kupującego własność rzeczy, o których mowa w § 1 umowy za zapłatą umówionej ceny.</text:p>
      <text:p text:style-name="Standard">4. Sprzedawca wyda Kupującemu wszystkie posiadane dokumenty dotyczące sprzedawanych rzeczy.</text:p>
      <text:p text:style-name="Standard">5. Podatek od czynności cywilnoprawnych (PCC) należny w związku z zawarciem niniejszej Umowy ponosi Kupujący.</text:p>
      <text:p text:style-name="Standard">6. Kupujący ma prawo odstąpić od Umowy, jeżeli rzeczy sprzedane mają wady, w szczególności, jeżeli są fałszywe, bądź</text:p>
      <text:p text:style-name="Standard">Sprzedający nie posiada tytułu prawnego do rzeczy lub też pozbawiony jest prawa dysponowania rzeczami. Prawo</text:p>
      <text:p text:style-name="Standard">odstąpienia przysługuje Kupującemu w ciągu 5 lat od zawarcia Umowy.</text:p>
      <text:p text:style-name="Standard">7. W sprawach nieuregulowanych Umową stosuje się odpowiednio przepisy Kodeksu Cywilnego.</text:p>
      <text:p text:style-name="Standard">8. Zmiany i uzupełnienia Umowy pod rygorem nieważności wymagają formy dokumentowej.</text:p>
      <text:p text:style-name="Standard">9. Strony dołożą wszelkich starań, aby spory wynikające z wykonywania lub interpretacji Umowy zostały rozstrzygnięte w</text:p>
      <text:p text:style-name="Standard">sposób polubowny.</text:p>
      <text:list xml:id="list8968878588873254424" text:style-name="L1">
        <text:list-item>
          <text:p text:style-name="P1">Umowę sporządzono w dwóch jednobrzmiących egzemplarzach, po jednym dla każdej ze Stron</text:p>
        </text:list-item>
      </text:list>
      <text:p text:style-name="Standard"/>
      <text:p text:style-name="Standard">Podpis kupującego <text:s text:c="78"/>Podpis sprzedającego </text:p>
      <text:p text:style-name="Standard"/>
      <text:p text:style-name="Standard"/>
      <text:p text:style-name="Standard"/>
      <text:p text:style-name="Standard"/>
      <text:p text:style-name="Standard"><text:soft-page-break/>Załącznik do Umowy sprzedaży</text:p>
      <text:p text:style-name="Standard">Informacja o przetwarzaniu danych osobowych</text:p>
      <text:p text:style-name="Standard">Wykonując obowiązek wynikający z art. 14 ust. 1 i ust. 2 rozporządzenia Parlamentu Europejskiego i Rady (UE) 2016/679 z</text:p>
      <text:p text:style-name="Standard">27 kwietnia 2016 r. w sprawie ochrony osób fizycznych w związku z przetwarzaniem danych osobowych i w sprawie</text:p>
      <text:p text:style-name="Standard">swobodnego przepływu takich danych oraz uchylenia dyrektywy 95/46/WE (RODO), informujemy , iż:</text:p>
      <text:p text:style-name="Standard">1. Administratorem Pani/Pana danych osobowych jest. Jacek Szostak <text:s/>prowadzący działalność gospodarczą pod firmą</text:p>
      <text:p text:style-name="Standard">Sklep kolekcjonerski GRYF , Podleśna Wola 96 , 32-200 Miechów <text:s/>, NIP 113-271-52-51; adres</text:p>
      <text:p text:style-name="Standard">poczty elektronicznej: biuro@kolekcjonergryf.pl</text:p>
      <text:p text:style-name="Standard">2. Podstawą przetwarzania danych osobowych jest art. 6 ust. 1 pkt b) i c) RODO - przetwarzanie danych jest niezbędne do</text:p>
      <text:p text:style-name="Standard">wykonania umowy oraz wypełnienia obowiązku prawnego ciążącego na administratorze wynikającego z zawartej</text:p>
      <text:p text:style-name="Standard">umowy</text:p>
      <text:p text:style-name="Standard">3. Przetwarzamy dane osobowe, które są niezbędne w celu prawidłowej realizacji umowy. Dane te obejmują: imię,</text:p>
      <text:p text:style-name="Standard">nazwisko, adres zamieszkania, poczty elektronicznej, nr telefonu.</text:p>
      <text:p text:style-name="Standard">4. W przypadku reprezentantów oraz osób wyznaczonych do kontaktów przy realizacji umowy, przetwarzamy dane</text:p>
      <text:p text:style-name="Standard">osobowe obejmujące: imię, nazwisko, nr telefonu, adres mailowy.</text:p>
      <text:p text:style-name="Standard">5. Podanie danych nie jest obowiązkowe, jednak niezbędne do zawarcia i prawidłowego wykonywania umowy.</text:p>
      <text:p text:style-name="Standard">6. Posiada Pani/Pan prawo dostępu do treści swoich danych osobowych, prawo do ich sprostowania, usunięcia, jak również</text:p>
      <text:p text:style-name="Standard">prawo do ograniczenia ich przetwarzania, prawo do przenoszenia danych, prawo do wniesienia sprzeciwu wobec</text:p>
      <text:p text:style-name="Standard">przetwarzania danych osobowych, prawo do cofnięcia zgody na przetwarzanie danych osobowych, jeżeli taka była</text:p>
      <text:p text:style-name="Standard">udzielona z zastrzeżeniem, iż cofnięcie zgody pozostaje bez wpływu na zgodność takiego przetwarzania przed jej</text:p>
      <text:p text:style-name="Standard">odwołaniem.</text:p>
      <text:p text:style-name="Standard">7. Ponadto w przypadku uznania, iż przetwarzanie danych osobowych narusza przepisy unijnego rozporządzenia RODO,</text:p>
      <text:p text:style-name="Standard">przysługuje Pani/Panu prawo wniesienia skargi do organu nadzorczego - Prezesa Urzędu Ochrony Danych Osobowych.</text:p>
      <text:p text:style-name="Standard">8. Uzyskane dane osobowe przechowywane będą przez czas niezbędny do realizacji umowy. Ich usunięcie nastąpi po</text:p>
      <text:p text:style-name="Standard">upływie terminów przedawnienia roszczeń wynikających z łączącej strony umowy.</text:p>
      <text:p text:style-name="Standard">9. Dane osobowe mogą być udostępniane innym podmiotom za Pani/Pana zgodą. Ponadto dane osobowe mogą zostać</text:p>
      <text:p text:style-name="Standard">udostępnione podmiotom zewnętrznym w zakresie określonym umową o powierzenie przetwarzania danych osobowych,</text:p>
      <text:p text:style-name="Standard">jak również innym podmiotom w celu realizacji obowiązków Administratora Danych Osobowych wynikających z</text:p>
      <text:p text:style-name="Standard">zawartej umowy. Są to w szczególności podwykonawcy, przedsiębiorstwa świadczące usługi księgowe, hostingowe,</text:p>
      <text:p text:style-name="Standard">informatyczne, kurierskie. Dane osobowe mogą być również przekazywane podmiotom upoważnionym ustawowo , w</text:p>
      <text:p text:style-name="Standard">szczególności takim jak Sądy, Urząd Skarbowy lub ZUS.</text:p>
      <text:p text:style-name="Standard"><text:soft-page-break/>10. Dane nie będą podlegały profilowaniu, co oznacza, że nie będą stanowiły podstawy do przypisania Pani/Panu w sposób</text:p>
      <text:p text:style-name="Standard">automatyczny określonych właściwości, cech, ani nie będą służyły lub do przewidywania Pani/Pana zachowań i</text:p>
      <text:p text:style-name="Standard">preferencji.</text:p>
      <text:p text:style-name="Standard">11. Przepisy ustawy z dnia 1 marca 2018 r. o przeciwdziałaniu praniu pieniędzy oraz finansowaniu terroryzmu (t.j. Dz.U. z</text:p>
      <text:p text:style-name="Standard">2021 r. poz. 1132) zobowiązują Administratora do rozpoznania ryzyka a także stosowania środków bezpieczeństwa</text:p>
      <text:p text:style-name="Standard">finansowego, o których mowa w art. 34 ust. 1 tejże ustawy. Realizując obowiązek ustawowy Administrator może</text:p>
      <text:p text:style-name="Standard">przetwarzać informacje zawarte w dokumentach tożsamości Komitenta i osoby upoważnionej do działania w jego</text:p>
      <text:p text:style-name="Standard">imieniu oraz sporządzać ich kop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21T19:27:30.73</meta:creation-date>
    <dc:date>2025-08-22T07:20:49.32</dc:date>
    <meta:editing-duration>PT8M55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3" meta:paragraph-count="71" meta:word-count="723" meta:character-count="5657"/>
  </office:meta>
</office:document-meta>
</file>